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HOMMAGE <text:s text:c="3"/>A <text:s/>HENRY <text:s/>KARAYAN </text:p>
      <text:p text:style-name="Standard"><text:tab/><text:tab/><text:tab/><text:tab/>Mardi 25 juin 2013</text:p>
      <text:p text:style-name="Standard"/>
      <text:p text:style-name="Standard"/>
      <text:p text:style-name="Standard">Professeur d'allemand, j'ai toujours eu à cœur d'expliquer aux élèves les atrocités commises au nom de l'idéologie nazie :</text:p>
      <text:p text:style-name="Standard"/>
      <text:p text:style-name="Standard">Comment Hitler a pris le pouvoir, comment en 6 mois il a réussi à <text:s/>mettre au pas tout un pays : En effet, les premières victimes de Hitler furent des Allemands : Dès 1933 les premiers (entre guillemets) <text:s/>« camps de travail » étaient ouverts aux résistants allemands : communistes, sociaux-démocrates, syndicalistes, antifascistes. J'ai d'ailleurs connu personnellement un ancien Député allemand, opposant à Hitler, qui a été enfermé dans le camp de Buchenwald <text:s/>de 1933 <text:s/>à <text:s/>….1945 ! Quand il y est rentré son fils avait 4 ans, quand il en est sorti, celui-ci avait 17 ans !</text:p>
      <text:p text:style-name="Standard"/>
      <text:p text:style-name="Standard">Au Collège Pablo Neruda de Grigny, j'ai fait faire des exposés sur le livre de l'historien Sardoz : « Ces Allemands qui ont défié Hitler », dont entre autres « die Rote Kapelle » (« l'Orchestre rouge ») <text:s/>et les frères et sœurs Scholl, jeunes étudiants protestants qui ont été décapités pour avoir distribué des tracts dénonçant les crimes commis par les <text:s/>nazis.</text:p>
      <text:p text:style-name="Standard"/>
      <text:p text:style-name="Standard">Au Collège Jean Lurçat, j'ai eu le privilège d'assister une fois, dans le cadre d'un projet interdisciplinaire : histoire/ français/ musique ...avec une classe de 3ème <text:s/>à un entretien avec « Monsieur » Karayan : Il <text:s/>a parlé aux élèves <text:s/>avec passion, recueillement , une grande proximité , une grande sincérité <text:s/>et une volonté indéfectible de témoigner devant la jeunesse, de « passer le témoin » , de ses activités dans les FTP MOI de Missak Manouchian . Henry <text:s/>était alors accompagné du romancier Yves <text:s/>Denynx, à l'occasion du film de Guédiguian <text:s/>tiré de son roman : « L' armée du crime ».</text:p>
      <text:p text:style-name="Standard"/>
      <text:p text:style-name="Standard">Puis, j'ai revu Henry Karayan , quand le Collège lui a rendu <text:s/>un hommage émouvant, en faisant chanter aux <text:s/>mêmes élèves «  l'Affiche Rouge ».</text:p>
      <text:p text:style-name="Standard"/>
      <text:p text:style-name="Standard">Je l'ai accompagné enfin, avec d'autres professeurs et des anciens élèves de 3ème, qui ne l'avaient pas oublié, <text:s/>pour lui rendre un dernier hommage, à la cérémonie religieuse , puis dans sa dernière demeure.</text:p>
      <text:p text:style-name="Standard">J'ai d'ailleurs toujours gardé la lettre de remerciement de ses filles : Michèle et Nicole Karayan et de sa famille. C'est avec une grande émotion , lors de ses funérailles, que j'ai serré longuement la main du dernier survivant du groupe Manouchian.</text:p>
      <text:p text:style-name="Standard"/>
      <text:p text:style-name="Standard">L'idée nous est venue de laisser une trace de ce  « grand homme » dans notre Collège, de donner son nom à l'une de nos salles de réunion , afin de lui rendre un peu de ce qu'il nous a donné, <text:s/>et faire que les jeunes générations se souviennent ...</text:p>
      <text:p text:style-name="Standard">Nous disons comme le poète Aragon : </text:p>
      <text:p text:style-name="Standard">« Je meurs, sans haine en moi pour le peuple allemand...... Vingt et trois étrangers e t nos frères pourtant.... »</text:p>
      <text:p text:style-name="Standard"/>
      <text:p text:style-name="Standard"><text:tab/><text:tab/><text:tab/><text:tab/>DANIELE <text:s text:c="2"/>GRESSET, professeur d'allema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9:53:35.42</meta:creation-date>
    <meta:print-date>2013-06-24T20:54:23.85</meta:print-date>
    <dc:date>2013-06-24T21:00:59.45</dc:date>
    <meta:editing-duration>PT4M42S</meta:editing-duration>
    <meta:editing-cycles>1</meta:editing-cycles>
    <meta:generator>LibreOffice/3.4$Win32 LibreOffice_project/340m1$Build-502</meta:generator>
    <meta:document-statistic meta:table-count="0" meta:image-count="0" meta:object-count="0" meta:page-count="1" meta:paragraph-count="13" meta:word-count="474" meta:character-count="2738" meta:non-whitespace-character-count="2237"/>
  </office:meta>
</office:document-meta>
</file>