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5.954cm" fo:margin-left="0.014cm" fo:margin-right="0.034cm" fo:margin-top="0cm" fo:margin-bottom="0cm" table:align="margins" style:writing-mode="lr-tb"/>
    </style:style>
    <style:style style:name="Tableau1.A" style:family="table-column">
      <style:table-column-properties style:column-width="5.98cm" style:rel-column-width="24562*"/>
    </style:style>
    <style:style style:name="Tableau1.B" style:family="table-column">
      <style:table-column-properties style:column-width="2.194cm" style:rel-column-width="9013*"/>
    </style:style>
    <style:style style:name="Tableau1.C" style:family="table-column">
      <style:table-column-properties style:column-width="7.781cm" style:rel-column-width="31960*"/>
    </style:style>
    <style:style style:name="Tableau1.1" style:family="table-row">
      <style:table-row-properties style:min-row-height="0.485cm"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Tableau1.2" style:family="table-row">
      <style:table-row-properties style:min-row-height="0.824cm" style:keep-together="true" fo:keep-together="auto"/>
    </style:style>
    <style:style style:name="Tableau1.A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eau1.4" style:family="table-row">
      <style:table-row-properties style:min-row-height="1.649cm" style:keep-together="true" fo:keep-together="auto"/>
    </style:style>
    <style:style style:name="Tableau1.5" style:family="table-row">
      <style:table-row-properties style:min-row-height="1.697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4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3pt" fo:font-weight="bold" style:font-size-asian="13pt" style:font-weight-asian="bold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lanning Festival « Il paraît qu’eux » de l’association Ya Foueï</text:p>
      <text:p text:style-name="P3">Le vendredi 27 janvier 2023 au Centre culturel Robert Desnos</text:p>
      <text:p text:style-name="P3">Horaires des projections – prévoir 30mn en plus par trajet</text:p>
      <text:p text:style-name="P3"/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4">Horaires</text:p>
          </table:table-cell>
          <table:table-cell table:style-name="Tableau1.A1" office:value-type="string">
            <text:p text:style-name="P4">Classes</text:p>
          </table:table-cell>
          <table:table-cell table:style-name="Tableau1.A1" office:value-type="string">
            <text:p text:style-name="P4">Enseignants/AP</text:p>
          </table:table-cell>
        </table:table-row>
        <table:table-row table:style-name="Tableau1.2">
          <table:table-cell table:style-name="Tableau1.A1" office:value-type="string">
            <text:p text:style-name="P9"/>
            <text:p text:style-name="P10">Séance 1  </text:p>
            <text:p text:style-name="P10"><text:span text:style-name="T1">Projection à Desnos</text:span> </text:p>
            <text:p text:style-name="P10">de 9h00 à 10h00</text:p>
            <text:p text:style-name="P10"/>
            <text:p text:style-name="P10">Départ 8.30-Retour 10.30</text:p>
            <text:p text:style-name="P5"/>
          </table:table-cell>
          <table:table-cell table:style-name="Tableau1.A1" table:number-rows-spanned="2" office:value-type="string">
            <text:p text:style-name="P4"/>
            <text:p text:style-name="P4">306/309</text:p>
          </table:table-cell>
          <table:table-cell table:style-name="Tableau1.A1" table:number-rows-spanned="2" office:value-type="string">
            <text:p text:style-name="P4"/>
            <text:p text:style-name="P4">M Barghoute  / M Poujade </text:p>
          </table:table-cell>
        </table:table-row>
        <table:table-row table:style-name="Tableau1.2">
          <table:table-cell table:style-name="Tableau1.A3" office:value-type="string">
            <text:p text:style-name="P9">Débat au collège<text:span text:style-name="T2"> Salle de réunion Bât B</text:span></text:p>
            <text:p text:style-name="P10"/>
            <text:p text:style-name="P10">de 10h30 à 11h30</text:p>
            <text:p text:style-name="P8"/>
          </table:table-cell>
          <table:covered-table-cell/>
          <table:covered-table-cell/>
        </table:table-row>
        <table:table-row table:style-name="Tableau1.4">
          <table:table-cell table:style-name="Tableau1.A1" office:value-type="string">
            <text:p text:style-name="P11">Projection et débat à Desnos</text:p>
            <text:p text:style-name="P7">Séance 2 : 10h00-12h00</text:p>
            <text:p text:style-name="P12">Départ 9.30-Retour 12.30</text:p>
            <text:p text:style-name="P5"/>
          </table:table-cell>
          <table:table-cell table:style-name="Tableau1.A1" office:value-type="string">
            <text:p text:style-name="P4"/>
            <text:p text:style-name="P4">305/307</text:p>
          </table:table-cell>
          <table:table-cell table:style-name="Tableau1.A1" office:value-type="string">
            <text:p text:style-name="P4"/>
            <text:p text:style-name="P4">Mme Sunhary / M Septfontaine</text:p>
          </table:table-cell>
        </table:table-row>
        <table:table-row table:style-name="Tableau1.5">
          <table:table-cell table:style-name="Tableau1.A1" office:value-type="string">
            <text:p text:style-name="P11">Projection et débat à Desnos</text:p>
            <text:p text:style-name="P6">Séance 3 : 14h00-16h00</text:p>
            <text:p text:style-name="P12">Départ 13.30-Retour 16.30</text:p>
            <text:p text:style-name="P4"/>
          </table:table-cell>
          <table:table-cell table:style-name="Tableau1.A1" office:value-type="string">
            <text:p text:style-name="P4"/>
            <text:p text:style-name="P4">304/308</text:p>
          </table:table-cell>
          <table:table-cell table:style-name="Tableau1.A1" office:value-type="string">
            <text:p text:style-name="P4"/>
            <text:p text:style-name="P4">Mme Ferec / Mme Raynal</text:p>
          </table:table-cell>
        </table:table-row>
      </table:table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loext:contextual-spacing="false"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ofesseur</meta:initial-creator>
    <meta:editing-cycles>3</meta:editing-cycles>
    <meta:creation-date>2019-12-13T08:50:00</meta:creation-date>
    <dc:date>2022-12-05T10:11:19.78</dc:date>
    <meta:editing-duration>PT20M21S</meta:editing-duration>
    <meta:generator>OpenOffice/4.1.6$Win32 OpenOffice.org_project/416m1$Build-9790</meta:generator>
    <meta:print-date>2021-12-17T15:08:15.55</meta:print-date>
    <meta:document-statistic meta:table-count="1" meta:image-count="0" meta:object-count="0" meta:page-count="1" meta:paragraph-count="24" meta:word-count="100" meta:character-count="58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